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obert Fiszer</text:p>
      <text:p text:style-name="P2">ECE 578</text:p>
      <text:p text:style-name="P3">PSU Guidebot</text:p>
      <text:p text:style-name="P4">Text Comprehension</text:p>
      <text:p text:style-name="Standard"/>
      <text:p text:style-name="P5">PROPOSAL</text:p>
      <text:p text:style-name="Standard"/>
      <text:p text:style-name="Standard"/>
      <text:p text:style-name="P6">Goal:</text:p>
      <text:p text:style-name="Standard">To create a mechanism that allows the robot to understand standard, formal, English.</text:p>
      <text:p text:style-name="Standard"/>
      <text:p text:style-name="P7">Implementation:</text:p>
      <text:p text:style-name="Standard">A program<text:s/>will take text input and, using a database, decompose the given sentence to a list of parts of speech. The program will then take that list and attempt to build a tree using preprogrammed grammars. Once the program has a sentence tree, it will be able to combine the definitions of the words and the parts of speech to understand inputted command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ek Perkowski</meta:initial-creator>
    <dc:creator>mperkows</dc:creator>
    <meta:creation-date>2011-11-09T04:56:00Z</meta:creation-date>
    <dc:date>2011-11-09T04:56:00Z</dc:date>
    <meta:template xlink:href="D4D01F99" xlink:type="simple"/>
    <meta:editing-cycles>2</meta:editing-cycles>
    <meta:editing-duration>PT60S</meta:editing-duration>
    <meta:document-statistic meta:page-count="1" meta:paragraph-count="1" meta:word-count="79" meta:character-count="532" meta:row-count="3" meta:non-whitespace-character-count="454"/>
  </office:meta>
</office:document-meta>
</file>